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Rubrik1"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Standardstycketeckensnitt" style:family="text">
      <style:text-properties fo:font-style="italic" style:font-style-asian="italic" style:font-style-complex="italic"/>
    </style:style>
  </office:automatic-styles>
  <office:body>
    <office:text text:use-soft-page-breaks="true">
      <text:h text:style-name="P1" text:outline-level="1">Motion till riksstämman för föreningen Sveriges Hästkörare</text:h>
      <text:p text:style-name="Standard"/>
      <text:p text:style-name="Standard"/>
      <text:p text:style-name="Standard"/>
      <text:p text:style-name="P2">Gemensam hästentreprenörsfolder</text:p>
      <text:p text:style-name="Standard"/>
      <text:p text:style-name="Standard"/>
      <text:p text:style-name="Standard"/>
      <text:p text:style-name="Standard">Bakgrund:</text:p>
      <text:p text:style-name="Standard"/>
      <text:p text:style-name="Standard">Ett flertal medlemmar i föreningen Sveriges Hästkörare är också<text:s/>egenföretagare, dvs. någon form av hästentreprenörer. Det skulle vara en stor hjälp för entreprenören att med ”tyngden” från föreningen kunna marknadsföra sig gentemot kund. De ekonomiska resurserna för den enskilde näringsidkaren är många gånger begränsade och därav kan inte marknadsföringsinsatser prioriteras.</text:p>
      <text:p text:style-name="Standard"/>
      <text:p text:style-name="Standard">Motionärerna föreslår:</text:p>
      <text:p text:style-name="Standard"/>
      <text:p text:style-name="Standard">Att riksstämman uppdrar åt styrelsen för föreningen Sveriges Hästkörare att ta fram en folder där såväl föreningen presenteras samt de olika typerna av entreprenadkörningarna som kan utföras med häst. Förslaget är att de olika körslorna ställs upp på ett sätt så att den enskilde medlemmen och entreprenören man kan kryssa i vilka uppdrag denne erbjuder (skogskörning, evenemangskörning, gräsklippning, utbildning etc. etc.). Tilltalande bildmaterial ihop med texten gör foldern proffsig och attraktiv. <text:s/>På baksidan finns en tom ruta med texten ”<text:span text:style-name="T3">Din entreprenör:</text:span>”</text:p>
      <text:p text:style-name="Standard"><text:line-break/>Här kan medlemmen skriva eller trycka sitt företagsnamn, logga och kontaktuppgifter. På detta sätt marknadsförs såväl förening som den enskilde. Medlemmen kan använda den och dela ut vid skogsdagar, hästdagar och andra marknadsföringstillfällen och även stoppa i kuvert ihop med faktura för att en kund ska kunna sprida vidare.</text:p>
      <text:p text:style-name="Standard">Folder föreslås vara gratis (endast ev. portokostnad) för den medlem som vill beställa den. Foldern förutsätter naturligtvis medlemskap och på något sätt kan det framgå i texten att entreprenören intygar sitt medlemskap i föreningen Sveriges hästkörare.</text:p>
      <text:p text:style-name="Standard"/>
      <text:p text:style-name="Standard"/>
      <text:p text:style-name="Standard"/>
      <text:p text:style-name="Standard"/>
      <text:p text:style-name="Standard">Dag som ovan:<text:line-break/><text:line-break/>Per Madestam, Naturnära<text:s/>Hästkraft, Hjo</text:p>
      <text:p text:style-name="Standard">Torbjörn Larsson, Jäla Häst och skog, Jä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Sidhuvud"><text:tab/><text:tab/>Skaraborg den 17/2-20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s</meta:initial-creator>
    <dc:creator>Lars Hellsten</dc:creator>
    <meta:creation-date>2017-04-05T14:40:00Z</meta:creation-date>
    <dc:date>2017-04-05T14:40:00Z</dc:date>
    <meta:print-date>2017-02-18T10:57:00Z</meta:print-date>
    <meta:template xlink:href="Normal" xlink:type="simple"/>
    <meta:editing-cycles>2</meta:editing-cycles>
    <meta:editing-duration>PT0S</meta:editing-duration>
    <meta:document-statistic meta:page-count="1" meta:paragraph-count="3" meta:word-count="279" meta:character-count="1756" meta:row-count="12" meta:non-whitespace-character-count="1480"/>
  </office:meta>
</office:document-meta>
</file>