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FF0000"/>
    </style:style>
    <style:style style:name="T5" style:parent-style-name="Standardstycketeckensnitt" style:family="text">
      <style:text-properties fo:color="#FF0000"/>
    </style:style>
    <style:style style:name="T6" style:parent-style-name="Standardstycketeckensnitt" style:family="text">
      <style:text-properties fo:color="#FF0000"/>
    </style:style>
    <style:style style:name="P7" style:parent-style-name="Standard" style:family="paragraph">
      <style:text-properties fo:color="#000000"/>
    </style:style>
    <style:style style:name="T8" style:parent-style-name="Standardstycketeckensnitt" style:family="text">
      <style:text-properties fo:color="#FF0000"/>
    </style:style>
    <style:style style:name="T9" style:parent-style-name="Standardstycketeckensnitt" style:family="text">
      <style:text-properties fo:color="#FF0000"/>
    </style:style>
    <style:style style:name="T10" style:parent-style-name="Standardstycketeckensnitt" style:family="text">
      <style:text-properties fo:color="#FF0000"/>
    </style:style>
  </office:automatic-styles>
  <office:body>
    <office:text text:use-soft-page-breaks="true">
      <text:p text:style-name="P1">Verksamhetsplan 2024</text:p>
      <text:p text:style-name="Standard">Styrelsen sammanträder via Zoom ca en gång per månad med undantag för juli månad samt ett fysiskt arbetsmöte under en helg i januari.</text:p>
      <text:p text:style-name="Standard">Föreningens riksstämma genomförs i Jägartorpet, Lungsund i samband med seminarium 19-21 april.</text:p>
      <text:p text:style-name="Standard">Föreningen delar ut en skakelklocka till årets hästkörare.</text:p>
      <text:p text:style-name="Standard">Styrelsen kommer att representera föreningens intressen i BRUNTE, FECTU, BHC samt kuskutbildningens ledningsgrupp.</text:p>
      <text:p text:style-name="Standard">Föreningen finns representerade på hingstpremieringen på Grevagården.</text:p>
      <text:p text:style-name="P2">Föreningen undersöker möjligheten att finnas representerade på<text:s/>hingstpremieringen<text:s/>på Wången</text:p>
      <text:p text:style-name="Standard">Föreningens medlemstidning Moderna Hästkrafter produceras i A4-format med fyra nummer per år. Almanacka för 2025 ihop med nr 4.</text:p>
      <text:p text:style-name="P3">Föreningen bibehåller bidrag till startavgiften för medlemmar som deltar i SM i plöjning samt bruks- och skogskörning.</text:p>
      <text:p text:style-name="P4">Hemsidan<text:s/>och Facebook gruppen<text:s/>hålls uppdaterade.</text:p>
      <text:p text:style-name="Standard">Föreningen sponsrar med skakelklockor som pris på de olika<text:s/><text:span text:style-name="T5">SM</text:span><text:span text:style-name="T6"><text:s/>arrangemangen</text:span>.</text:p>
      <text:p text:style-name="Standard">Föreningen försöker hitta lösningar för att engagera distriktsombuden.</text:p>
      <text:p text:style-name="Standard">Föreningen kommer verka för att arrangera och stötta lokala arrangemang.</text:p>
      <text:p text:style-name="P7">Föreningen undersöker möjligheten att åka till större event i Norge och Danmark (t. ex. arbejdshestens dag i Danmark 8-9 juni)</text:p>
      <text:p text:style-name="Standard">Föreningen försöker hitta en finansiell lösning för att kunna utarbeta ett utbildningsmaterial.</text:p>
      <text:p text:style-name="Standard">Föreningen planerar att arrangera en samlingsauktion för<text:s/><text:span text:style-name="T8">hästred</text:span><text:span text:style-name="T9">s</text:span><text:span text:style-name="T10">kap<text:s/></text:span>och utrustning i närheten av Hudiksval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</meta:initial-creator>
    <dc:creator>Lars Hellsten</dc:creator>
    <meta:creation-date>2024-03-06T07:59:00Z</meta:creation-date>
    <dc:date>2024-03-06T07:59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7" meta:character-count="1434" meta:row-count="10" meta:non-whitespace-character-count="1209"/>
  </office:meta>
</office:document-meta>
</file>