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T4" style:parent-style-name="Standardstycketeckensnitt" style:family="text">
      <style:text-properties fo:font-style="italic" style:font-style-asian="italic" style:font-style-complex="italic"/>
    </style:style>
    <style:style style:name="T5" style:parent-style-name="Standardstycketeckensnitt" style:family="text">
      <style:text-properties fo:font-style="italic" style:font-style-asian="italic" style:font-style-complex="italic"/>
    </style:style>
    <style:style style:name="T6" style:parent-style-name="Standardstycketeckensnitt" style:family="text">
      <style:text-properties fo:font-style="italic" style:font-style-asian="italic" style:font-style-complex="italic"/>
    </style:style>
    <style:style style:name="P7" style:parent-style-name="Standard" style:family="paragraph">
      <style:text-properties fo:font-style="italic" style:font-style-asian="italic" style:font-style-complex="italic"/>
    </style:style>
  </office:automatic-styles>
  <office:body>
    <office:text text:use-soft-page-breaks="true">
      <text:p text:style-name="P1">Motion till föreningen Sveriges Hästkörares riksstämma</text:p>
      <text:p text:style-name="Standard"/>
      <text:p text:style-name="Standard"/>
      <text:p text:style-name="Standard"/>
      <text:h text:style-name="Rubrik1" text:outline-level="1">Distriktsombudskoordinator</text:h>
      <text:p text:style-name="Standard"/>
      <text:p text:style-name="Standard"/>
      <text:p text:style-name="Standard"/>
      <text:p text:style-name="Standard"/>
      <text:p text:style-name="P2">Bakgrund:</text:p>
      <text:p text:style-name="Standard">Hur får vi föreningen mer levande och hur når vi ut till nya medlemmar? Jag tror att<text:s/>det behöver arbetas mer lokalt i föreningens namn. Det är lätt hänt att föreningar, som inte har regelbundna aktiviteter för alla medlemmar, i verksamhetsberättelsen bara blir sin styrelse och de dom gör. Det är en god tanke med distriktsombud, men jag anser att uppgiften behöver konkretiseras. För detta krävs en del stöd. Ombuden kan ordna med lokala träffar och se till att de hästköraraktiviteter som sker i länet når ut till fshks medlemmar. Genom föreningens medlemstidning och hemsida kan dessa aktiviteter både annonseras och i efterhand rapporteras med bild och text. På så sett visas föreningens bredd både geografiskt och verksamhetsmässigt och förhoppningsvis får nya medlemmar upp ögonen för FSHK. Uppgiften skulle dock behöva en del support. <text:s/></text:p>
      <text:p text:style-name="Standard">Tidigare<text:s/>i föreningens historia förekom länskontaktsträffar i samband med seminarierna. Kanske kan en koordinator <text:s/>inbjuda till separata ombudsträffar på regional nivå? Samma typ av träff på flera ställen så att ingen behöver ha extremt långt att åka. Där kan distriktens verksamheter diskuteras och ombuden kan uppmuntras med både utbildningsinsatser (t.ex. på hur man kan lägga upp en kurs/träff i sitt distrikt) och information om vad som är på gång i föreningen och inom hästkörningen (Wången, entreprenörsläget, redskapsutveckling etc.).</text:p>
      <text:p text:style-name="Standard"/>
      <text:p text:style-name="Standard"/>
      <text:p text:style-name="Standard"/>
      <text:p text:style-name="P3">Undertecknad föreslår:</text:p>
      <text:p text:style-name="Standard"/>
      <text:p text:style-name="Standard">Att riksstämman uppdrar åt styrelsen att utse en<text:s/><text:span text:style-name="T4">distriktsombudskooridator</text:span><text:s/>eller<text:s/><text:span text:style-name="T5">samordnare</text:span><text:s/>om man så vill, som har till uppgift att<text:s/><text:span text:style-name="T6">regelbundet</text:span><text:s/>hålla kontakten med alla ombud samt ansvarar för någon typ av<text:s/>träffar för dessa.</text:p>
      <text:p text:style-name="Standard"/>
      <text:p text:style-name="Standard"/>
      <text:p text:style-name="Standard"/>
      <text:p text:style-name="Standard"/>
      <text:p text:style-name="Standard"/>
      <text:p text:style-name="Standard">Dag som ovan:</text:p>
      <text:p text:style-name="Standard"/>
      <text:p text:style-name="P7">Per Madestam</text:p>
      <text:p text:style-name="Standard"/>
      <text:p text:style-name="Standard">medlem 20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Rubrik1" style:display-name="Rubrik 1" style:family="paragraph" style:parent-style-name="Heading" style:next-style-name="Textbody" style:default-outline-level="1">
      <style:text-properties fo:font-weight="bold" style:font-weight-asian="bold" style:font-weight-complex="bold" fo:hyphenate="false"/>
    </style:style>
    <style:style style:name="Rubrik2" style:display-name="Rubrik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idhuvud" style:display-name="Sidhuvud"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Sidhuvud"><text:tab/><text:tab/>Hjo den 16/2-201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rs</meta:initial-creator>
    <dc:creator>Lars Hellsten</dc:creator>
    <meta:creation-date>2017-04-05T14:41:00Z</meta:creation-date>
    <dc:date>2017-04-05T14:41:00Z</dc:date>
    <meta:template xlink:href="Normal" xlink:type="simple"/>
    <meta:editing-cycles>3</meta:editing-cycles>
    <meta:editing-duration>PT60S</meta:editing-duration>
    <meta:document-statistic meta:page-count="1" meta:paragraph-count="3" meta:word-count="283" meta:character-count="1782" meta:row-count="12" meta:non-whitespace-character-count="1502"/>
  </office:meta>
</office:document-meta>
</file>